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3347in">
        <style:tab-stops/>
      </style:paragraph-properties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 fo:margin-left="0.3347in">
        <style:tab-stops/>
      </style:paragraph-properties>
      <style:text-properties style:font-name-asian="標楷體" fo:font-size="20pt" style:font-size-asian="20pt" style:font-size-complex="20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background-color="#FFFFFF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color="#808080"/>
    </style:style>
    <style:style style:name="T33" style:parent-style-name="預設段落字型" style:family="text">
      <style:text-properties fo:color="#808080" style:text-scale="90%"/>
    </style:style>
    <style:style style:name="T34" style:parent-style-name="預設段落字型" style:family="text">
      <style:text-properties fo:color="#808080" style:text-scale="90%"/>
    </style:style>
    <style:style style:name="T35" style:parent-style-name="預設段落字型" style:family="text">
      <style:text-properties fo:color="#808080" style:text-scale="90%"/>
    </style:style>
    <style:style style:name="T36" style:parent-style-name="預設段落字型" style:family="text">
      <style:text-properties fo:color="#808080" style:text-scale="90%"/>
    </style:style>
    <style:style style:name="T37" style:parent-style-name="預設段落字型" style:family="text">
      <style:text-properties fo:color="#808080" style:text-scale="90%"/>
    </style:style>
    <style:style style:name="T38" style:parent-style-name="預設段落字型" style:family="text">
      <style:text-properties fo:color="#808080" style:text-scale="90%"/>
    </style:style>
    <style:style style:name="T39" style:parent-style-name="預設段落字型" style:family="text">
      <style:text-properties fo:color="#808080"/>
    </style:style>
    <style:style style:name="T40" style:parent-style-name="預設段落字型" style:family="text">
      <style:text-properties fo:color="#808080"/>
    </style:style>
    <style:style style:name="T41" style:parent-style-name="預設段落字型" style:family="text">
      <style:text-properties fo:color="#808080"/>
    </style:style>
    <style:style style:name="P42" style:parent-style-name="內文" style:family="paragraph">
      <style:paragraph-properties fo:text-align="center" fo:text-indent="0.1666in"/>
      <style:text-properties fo:color="#808080"/>
    </style:style>
    <style:style style:name="P43" style:parent-style-name="內文" style:family="paragraph">
      <style:paragraph-properties fo:text-indent="0.1666in"/>
      <style:text-properties fo:color="#808080"/>
    </style:style>
    <style:style style:name="P44" style:parent-style-name="內文" style:family="paragraph">
      <style:paragraph-properties fo:text-indent="0.1666in"/>
      <style:text-properties fo:color="#808080"/>
    </style:style>
    <style:style style:name="P45" style:parent-style-name="內文" style:family="paragraph">
      <style:paragraph-properties fo:text-indent="0.1666in"/>
      <style:text-properties fo:color="#808080"/>
    </style:style>
    <style:style style:name="P46" style:parent-style-name="內文" style:family="paragraph">
      <style:paragraph-properties fo:text-indent="0.1666in"/>
      <style:text-properties fo:color="#808080"/>
    </style:style>
    <style:style style:name="P47" style:parent-style-name="內文" style:family="paragraph">
      <style:paragraph-properties fo:text-indent="0.1666in"/>
      <style:text-properties fo:color="#808080"/>
    </style:style>
    <style:style style:name="P48" style:parent-style-name="內文" style:family="paragraph">
      <style:paragraph-properties fo:text-indent="0.1666in"/>
      <style:text-properties fo:color="#808080"/>
    </style:style>
    <style:style style:name="P49" style:parent-style-name="內文" style:family="paragraph">
      <style:paragraph-properties fo:text-indent="0.1666in"/>
      <style:text-properties fo:color="#808080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fo:color="#808080"/>
    </style:style>
  </office:automatic-styles>
  <office:body>
    <office:text text:use-soft-page-breaks="true">
      <text:p text:style-name="P1">水文與海洋科學研究所書報討論摘要</text:p>
      <text:p text:style-name="P6">Abstract of Journal Study (IHOS)</text:p>
      <text:p text:style-name="P7"><text:s/></text:p>
      <text:p text:style-name="P8"/>
      <text:p text:style-name="內文"><text:span text:style-name="T9">日期</text:span><text:span text:style-name="T10">/Time</text:span><text:span text:style-name="T11">：</text:span><text:span text:style-name="T12"><text:s/>mm/dd<text:s/></text:span><text:span text:style-name="T13">（</text:span><text:span text:style-name="T14">Tue</text:span><text:span text:style-name="T15">.</text:span><text:span text:style-name="T16">）</text:span><text:span text:style-name="T17">13:00-15:00</text:span></text:p>
      <text:p text:style-name="P18">地點/Room：S325</text:p>
      <text:p text:style-name="內文"><text:span text:style-name="T19">報告人</text:span><text:span text:style-name="T20">/Student</text:span><text:span text:style-name="T21">：</text:span><text:span text:style-name="T22">（</text:span><text:span text:style-name="T23">Name</text:span><text:span text:style-name="T24">）</text:span></text:p>
      <text:p text:style-name="P25">□<text:s/>論文研讀(篇名)/Journal Title：</text:p>
      <text:p text:style-name="P26">□<text:s/>研究進度/ Research Report</text:p>
      <text:p text:style-name="P27"><text:span text:style-name="T28">亮點</text:span><text:span text:style-name="T29">/ Highlights*</text:span><text:span text:style-name="T30"><text:s/></text:span></text:p>
      <text:p text:style-name="P31"><text:span text:style-name="T32">*</text:span><text:span text:style-name="T33">請列舉</text:span><text:span text:style-name="T34">1~4</text:span><text:span text:style-name="T35">點本次報告你最主要想傳達給聽眾的訊息</text:span><text:span text:style-name="T36"><text:s/>(</text:span><text:span text:style-name="T37">建議將這些重點置於簡報最前面進行說明</text:span><text:span text:style-name="T38">)</text:span><text:span text:style-name="T39"><text:line-break/></text:span><text:span text:style-name="T40"><text:s/></text:span><text:span text:style-name="T41">Please enumerate one to four main messages/take-home messages of your presentation</text:span></text:p>
      <text:p text:style-name="P42">(Suggestion:<text:s/>You can put these highlights in the beginning of your presentation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text:s/></text:span><text:span text:style-name="T52">報告摘要</text:span><text:span text:style-name="T53">/ Abstract</text:span><text:span text:style-name="T54"><text:s/></text:span></text:p>
      <text:p text:style-name="內文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002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18in"/>
      </style:header-style>
      <style:footer-style>
        <style:header-footer-properties style:dynamic-spacing="true" fo:min-height="0.6868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內文" style:family="paragraph">
      <style:text-properties style:font-name="標楷體" style:font-name-asian="標楷體" fo:color="#999999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P5" style:parent-style-name="內文" style:family="paragraph">
      <style:paragraph-properties fo:text-align="center" fo:margin-left="0.393in">
        <style:tab-stops/>
      </style:paragraph-properties>
      <style:text-properties style:font-name="Microsoft JhengHei UI Light" style:font-name-asian="Microsoft JhengHei UI Light" style:text-scale="150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2" text:anchor-type="paragraph" svg:x="4.62986in" svg:y="0.13542in" svg:width="2.4in" svg:height="0.32778in" style:rel-width="scale" style:rel-height="scale"><draw:text-box><text:p text:style-name="P3">水文與海洋科學研究所</text:p></draw:text-box><svg:title/><svg:desc/></draw:frame><draw:frame draw:z-index="251656704" draw:id="id1" draw:style-name="a1" draw:name="Text Box 1" text:anchor-type="paragraph" svg:x="3.57153in" svg:y="-0.18889in" svg:width="3.25in" svg:height="0.59167in" style:rel-width="scale" style:rel-height="scale"><draw:text-box><text:p text:style-name="內文"><draw:frame draw:style-name="a2" draw:name="圖片 1" text:anchor-type="as-char" svg:x="0in" svg:y="0in" svg:width="3.01528in" svg:height="0.49167in" style:rel-width="scale" style:rel-height="scale"><draw:image xlink:href="media/image1.jpeg" xlink:type="simple" xlink:show="embed" xlink:actuate="onLoad"/><svg:title/><svg:desc>ncutitle</svg:desc></draw:frame></text:p></draw:text-box><svg:title/><svg:desc/></draw:frame></text:p>
      </style:header>
      <style:footer>
        <text:p text:style-name="P4"><draw:frame draw:z-index="251658752" draw:id="id2" draw:style-name="a3" draw:name="Text Box 3" text:anchor-type="paragraph" svg:x="-0.78681in" svg:y="-0.32708in" svg:width="7.84306in" svg:height="0.32569in" style:rel-width="scale" style:rel-height="scale"><draw:text-box><text:p text:style-name="P5">Graduate<text:s/>Institute of Hydrological<text:s/>and Oceanic<text:s/>Sciences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水文科學研究所</dc:title>
    <dc:subject/>
    <meta:initial-creator>sylvia</meta:initial-creator>
    <dc:creator>user</dc:creator>
    <meta:creation-date>2024-09-19T00:24:00Z</meta:creation-date>
    <dc:date>2024-09-19T00:24:00Z</dc:date>
    <meta:print-date>2002-10-28T04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